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0.2229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0.5576in"/>
    </style:style>
    <style:style style:name="TableColumn10" style:family="table-column">
      <style:table-column-properties style:column-width="0.1111in"/>
    </style:style>
    <style:style style:name="TableColumn11" style:family="table-column">
      <style:table-column-properties style:column-width="0.4458in"/>
    </style:style>
    <style:style style:name="TableColumn12" style:family="table-column">
      <style:table-column-properties style:column-width="0.8916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1.1145in"/>
    </style:style>
    <style:style style:name="Table3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8" style:family="table-row">
      <style:table-row-properties style:min-row-height="4.645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95" style:family="table-row">
      <style:table-row-properties style:min-row-height="4.645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桃園市立幸福國中定期評量試題檢討紀錄表</text:p>
      <text:p text:style-name="P2">__________學年度第_____學期__________科第_____次定期評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10">
            <text:p text:style-name="P19">年 <text:s text:c="5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主席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紀錄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1">
            <text:p text:style-name="P35">出席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1">
            <text:p text:style-name="P60">各年級試題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年級</text:p>
          </table:table-cell>
          <table:table-cell table:style-name="TableCell64" table:number-columns-spanned="5">
            <text:p text:style-name="P65">原因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補救方法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年級</text:p>
          </table:table-cell>
          <table:table-cell table:style-name="TableCell84" table:number-columns-spanned="5">
            <text:p text:style-name="P85">原因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補救方法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9-07T00:25:00Z</meta:creation-date>
    <dc:date>2021-09-07T00:25:00Z</dc:date>
    <meta:template xlink:href="Normal" xlink:type="simple"/>
    <meta:editing-cycles>2</meta:editing-cycles>
    <meta:editing-duration>PT60S</meta:editing-duration>
    <meta:document-statistic meta:page-count="2" meta:paragraph-count="1" meta:word-count="27" meta:character-count="180" meta:row-count="1" meta:non-whitespace-character-count="154"/>
  </office:meta>
</office:document-meta>
</file>